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THE MARCH</text:p>
      <text:p text:style-name="P2"/>
      <text:p text:style-name="P3">I felt the road before my feet, dance</text:p>
      <text:p text:style-name="P4">throbbing like a heart</text:p>
      <text:p text:style-name="P5">at the Springfield corner</text:p>
      <text:p text:style-name="P6">mixed with colours and banners and people</text:p>
      <text:p text:style-name="P7">and thoughts of today recalling yesterday</text:p>
      <text:p text:style-name="P8">forty-four years of memories to be exact!</text:p>
      <text:p text:style-name="P9"/>
      <text:p text:style-name="P10">the march began after the piper played</text:p>
      <text:p text:style-name="P11">the national anthem <text:s/></text:p>
      <text:p text:style-name="P12">no more delays</text:p>
      <text:p text:style-name="P13">as we marched ahead, proud and unbowed</text:p>
      <text:p text:style-name="P14">looking for those we knew in the crowd</text:p>
      <text:p text:style-name="P15">and missing those who now wore a shroud!</text:p>
      <text:p text:style-name="P16"/>
      <text:p text:style-name="P17">the road danced heavier and louder and prouder</text:p>
      <text:p text:style-name="P18">i didn’t cry when passing by their images</text:p>
      <text:p text:style-name="P19">twenty-two i counted</text:p>
      <text:p text:style-name="P20">worn on lamp posts along the way<text:s/></text:p>
      <text:p text:style-name="P21">that will be removed after today</text:p>
      <text:p text:style-name="P22">but in our hearts, their names<text:s/>forever<text:s/>remain:<text:s/></text:p>
      <text:p text:style-name="P23"/>
      <text:p text:style-name="P24">Thomas Ash, Terrence Mc Swiney, Michael Fitzgerald, Joseph<text:s/></text:p>
      <text:p text:style-name="P25">Murphy, Joseph Witty, Danny Barry, Andy O’ Sullivan,</text:p>
      <text:p text:style-name="P26"><text:s/>Tony<text:s/>D’Arcy, Jack Mc Neela, Sean Mc Caughey, Michael<text:s/></text:p>
      <text:p text:style-name="P27">Gaughan, Frank Stagg, Bobby Sands, Francis Hughes,<text:s/></text:p>
      <text:p text:style-name="P28">Raymond Mc Creesh, Patsy O’Hara, Joe Mc Donnell, Martin<text:s/></text:p>
      <text:p text:style-name="P29">Hurson, Kevin Lynch, Kieran Doherty, Tom Mc Ilwee,<text:s/></text:p>
      <text:p text:style-name="P30">Michael Devine.</text:p>
      <text:p text:style-name="P31"/>
      <text:p text:style-name="P32"/>
      <text:p text:style-name="P33"><text:tab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eleen Walsh</meta:initial-creator>
    <dc:creator>Roseleen Walsh</dc:creator>
    <meta:creation-date>2025-08-25T10:33:00Z</meta:creation-date>
    <dc:date>2025-08-26T10:46:00Z</dc:date>
    <meta:print-date>2025-08-25T11:13:00Z</meta:print-date>
    <meta:template xlink:href="Normal" xlink:type="simple"/>
    <meta:editing-cycles>13</meta:editing-cycles>
    <meta:editing-duration>PT3060S</meta:editing-duration>
    <meta:document-statistic meta:page-count="2" meta:paragraph-count="1" meta:word-count="149" meta:character-count="998" meta:row-count="7" meta:non-whitespace-character-count="850"/>
  </office:meta>
</office:document-meta>
</file>