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DON’T CURSE THE BLANKET</text:p>
      <text:p text:style-name="P2">don’t curse the blanket</text:p>
      <text:p text:style-name="P3">it kept you warm</text:p>
      <text:p text:style-name="P4">when all around like bees in a swarm</text:p>
      <text:p text:style-name="P5">stayed together</text:p>
      <text:p text:style-name="P6">because nakedness created a storm</text:p>
      <text:p text:style-name="P7">as leaves still fell outside, from trees</text:p>
      <text:p text:style-name="P8">when seasons changed.<text:s/></text:p>
      <text:p text:style-name="P9">even your mind had to be re-arranged</text:p>
      <text:p text:style-name="P10">into different phases</text:p>
      <text:p text:style-name="P11">so the past would not be erased</text:p>
      <text:p text:style-name="P12">to suit the new normal<text:s/></text:p>
      <text:p text:style-name="P13">or to think it okay</text:p>
      <text:p text:style-name="P14">to smell like a corps beginning to decay</text:p>
      <text:p text:style-name="P15">there in the HBlocks</text:p>
      <text:p text:style-name="P16">day by day by<text:s/>day.</text:p>
      <text:p text:style-name="P17">don’t curse the blanked</text:p>
      <text:p text:style-name="P18">it kept you dry</text:p>
      <text:p text:style-name="P19">hid your tears</text:p>
      <text:p text:style-name="P20">hid your sighs<text:s/></text:p>
      <text:p text:style-name="P21">covered your loneliness</text:p>
      <text:p text:style-name="P22">from blacked out skies</text:p>
      <text:p text:style-name="P23">kept your dreams alive</text:p>
      <text:p text:style-name="P24">helping you survive</text:p>
      <text:p text:style-name="P25">the wickedness of uniformed disguise!<text:s/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eleen Walsh</meta:initial-creator>
    <dc:creator>Roseleen Walsh</dc:creator>
    <meta:creation-date>2025-08-08T11:04:00Z</meta:creation-date>
    <dc:date>2025-08-08T11:04:00Z</dc:date>
    <meta:print-date>2025-07-23T1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