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HAPPY MOTHER’S DAY</text:p>
      <text:p text:style-name="P2"/>
      <text:p text:style-name="P3">happy mother’s day</text:p>
      <text:p text:style-name="P4">a punch in the face</text:p>
      <text:p text:style-name="P5">happy mother's day</text:p>
      <text:p text:style-name="P6">a kick in the shins<text:s/></text:p>
      <text:p text:style-name="P7">happy mother's day</text:p>
      <text:p text:style-name="P8">you ugly slut</text:p>
      <text:p text:style-name="P9">happy mother’s day</text:p>
      <text:p text:style-name="P10">there’s the rope</text:p>
      <text:p text:style-name="P11">happy mother’s day</text:p>
      <text:p text:style-name="P12">pushed into the wall</text:p>
      <text:p text:style-name="P13">happy mother’s day</text:p>
      <text:p text:style-name="P14">held down<text:s/>on<text:s/>the floor</text:p>
      <text:p text:style-name="P15">happy mother’s day</text:p>
      <text:p text:style-name="P16">slammed in the door</text:p>
      <text:p text:style-name="P17">happy mother’s day</text:p>
      <text:p text:style-name="P18">can’t take any more</text:p>
      <text:p text:style-name="P19">happy mother’s day</text:p>
      <text:p text:style-name="P20">happy mother's day</text:p>
      <text:p text:style-name="P21">HAPPY HAPPY HAPPY<text:s/></text:p>
      <text:p text:style-name="P22">yes………i’m happy</text:p>
      <text:p text:style-name="P23"><text:span text:style-name="T24">thank y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eleenwalshbelfast@gmail.com</meta:initial-creator>
    <dc:creator>roseleenwalshbelfast@gmail.com</dc:creator>
    <meta:creation-date>2024-03-10T13:41:00Z</meta:creation-date>
    <dc:date>2024-03-10T13:51:00Z</dc:date>
    <meta:print-date>2024-03-10T13:49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61" meta:character-count="411" meta:row-count="2" meta:non-whitespace-character-count="351"/>
  </office:meta>
</office:document-meta>
</file>