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WHEN THE MUSIC STOPPED</text:p>
      <text:p text:style-name="P2">The kids all ran onto the sparkling floor</text:p>
      <text:p text:style-name="P3">dancing dancing as never before</text:p>
      <text:p text:style-name="P4">as only kids can do and more</text:p>
      <text:p text:style-name="P5">with less and less stress and<text:s/>inhibition</text:p>
      <text:p text:style-name="P6">I was imagining they were there</text:p>
      <text:p text:style-name="P7">like dancing queens</text:p>
      <text:p text:style-name="P8">they’d shake and purr</text:p>
      <text:p text:style-name="P9">for me to laugh they’d direct their stare<text:s/></text:p>
      <text:p text:style-name="P10">throwing kisses in the air</text:p>
      <text:p text:style-name="P11">how I wished that they were there</text:p>
      <text:p text:style-name="P12">they were,<text:s/>but only in my head!</text:p>
      <text:p text:style-name="P13">Sophia danced slowly then fast</text:p>
      <text:p text:style-name="P14">as Jessica<text:s/>joined her<text:s/>at last</text:p>
      <text:p text:style-name="P15">and Cadhla danced by rolling on the floor<text:s/></text:p>
      <text:p text:style-name="P16">Ciaran<text:s/>clapped his hands asking for more</text:p>
      <text:p text:style-name="P17">AND THEN</text:p>
      <text:p text:style-name="P18">THE MUSIC DIED</text:p>
      <text:p text:style-name="P19">AND<text:s/></text:p>
      <text:p text:style-name="P20">i</text:p>
      <text:p text:style-name="P21">CRIED</text:p>
      <text:p text:style-name="P22">BECAUSE</text:p>
      <text:p text:style-name="P23">THEY DISAPPEARED FROM MY HEAD</text:p>
      <text:p text:style-name="P24">AND</text:p>
      <text:p text:style-name="P25">RETURNED AGAIN<text:s/></text:p>
      <text:p text:style-name="P26">TO SOME BOOK i HAD READ.</text:p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eleen Walsh</meta:initial-creator>
    <dc:creator>Roseleen Walsh</dc:creator>
    <meta:creation-date>2023-08-14T10:04:00Z</meta:creation-date>
    <dc:date>2023-08-14T16:08:00Z</dc:date>
    <meta:print-date>2023-08-14T16:05:00Z</meta:print-date>
    <meta:template xlink:href="Normal" xlink:type="simple"/>
    <meta:editing-cycles>5</meta:editing-cycles>
    <meta:editing-duration>PT21840S</meta:editing-duration>
    <meta:document-statistic meta:page-count="2" meta:paragraph-count="1" meta:word-count="96" meta:character-count="646" meta:row-count="4" meta:non-whitespace-character-count="551"/>
  </office:meta>
</office:document-meta>
</file>