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left" style:position="5.5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Dedicated to my friend Geraldine</text:p>
      <text:p text:style-name="P2"/>
      <text:p text:style-name="P3">the system disappeared us for fifty years</text:p>
      <text:p text:style-name="P4">then dug us up accidentally</text:p>
      <text:p text:style-name="P5">WE resurfaced and the chaos</text:p>
      <text:p text:style-name="P6">began.</text:p>
      <text:p text:style-name="P7"/>
      <text:p text:style-name="P8">remoulded, into a new world</text:p>
      <text:p text:style-name="P9">We were born</text:p>
      <text:p text:style-name="P10">and burdens was borne on broad shoulders</text:p>
      <text:p text:style-name="P11">We were not all recovered,<text:s/>nor discovered<text:s/></text:p>
      <text:p text:style-name="P12">because it is hard to be buried alive and then to survive</text:p>
      <text:p text:style-name="P13"><text:tab/>and be told that you also<text:s/><text:tab/></text:p>
      <text:p text:style-name="P14">are<text:s/>now<text:s/>part of the oppressed.</text:p>
      <text:p text:style-name="P15">articulating</text:p>
      <text:p text:style-name="P16">the confusion between</text:p>
      <text:p text:style-name="P17">right and wrong<text:s/></text:p>
      <text:p text:style-name="P18">was written everywhere on every</text:p>
      <text:p text:style-name="P19">wall</text:p>
      <text:p text:style-name="P20">sang in every song</text:p>
      <text:p text:style-name="P21">to gather strength and inspire, <text:s/></text:p>
      <text:p text:style-name="P22">We grouped and fought –<text:s/></text:p>
      <text:p text:style-name="P23">but oh what wrath our fighting</text:p>
      <text:p text:style-name="P24">brought, from those we were setting free.</text:p>
      <text:p text:style-name="P25"/>
      <text:p text:style-name="P26"/>
      <text:p text:style-name="P27"/>
      <text:soft-page-break/>
      <text:p text:style-name="P28">in the wilderness the Israelites wondered for forty years</text:p>
      <text:p text:style-name="P29">We were buried for fifty, underground</text:p>
      <text:p text:style-name="P30">without a sound or cry as to why</text:p>
      <text:p text:style-name="P31">from the law, who saw our plight as well deserved</text:p>
      <text:p text:style-name="P32">because<text:s/>We<text:s/>refused to serve</text:p>
      <text:p text:style-name="P33">the<text:s/>law that kept us down</text:p>
      <text:p text:style-name="P34">buried us<text:s/></text:p>
      <text:p text:style-name="P35">in plain sight</text:p>
      <text:p text:style-name="P36">and never heard.</text:p>
      <text:p text:style-name="P37">LOST;</text:p>
      <text:p text:style-name="P38"><text:s/>law and order stood blended and bent</text:p>
      <text:p text:style-name="P39">as<text:s/>We were sent underground, again,</text:p>
      <text:p text:style-name="P40">though not the same as before, because</text:p>
      <text:p text:style-name="P41"><text:s/>TRUTH<text:s/></text:p>
      <text:p text:style-name="P42">became our opened door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eleen Watson</meta:initial-creator>
    <dc:creator>Roseleen Watson</dc:creator>
    <meta:creation-date>2023-04-02T08:58:00Z</meta:creation-date>
    <dc:date>2023-04-02T09:01:00Z</dc:date>
    <meta:print-date>2023-04-02T08:58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8" meta:character-count="1062" meta:row-count="7" meta:non-whitespace-character-count="906"/>
  </office:meta>
</office:document-meta>
</file>