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style:text-properties fo:font-weight="bold" style:font-weight-asian="bold" style:font-weight-complex="bold" fo:font-size="14pt" style:font-size-asian="14pt" style:font-size-complex="14pt" fo:language="en" fo:country="US"/>
    </style:style>
    <style:style style:name="P2" style:parent-style-name="Normal" style:family="paragraph">
      <style:paragraph-properties fo:widows="0" fo:orphans="0" style:text-autospace="none"/>
      <style:text-properties fo:font-weight="bold" style:font-weight-asian="bold" style:font-weight-complex="bold" fo:font-size="14pt" style:font-size-asian="14pt" style:font-size-complex="14pt" fo:language="en" fo:country="US"/>
    </style:style>
    <style:style style:name="P3" style:parent-style-name="Normal" style:family="paragraph">
      <style:paragraph-properties fo:widows="0" fo:orphans="0" style:text-autospace="none"/>
      <style:text-properties fo:language="en" fo:country="US"/>
    </style:style>
    <style:style style:name="P4" style:parent-style-name="Normal" style:family="paragraph">
      <style:paragraph-properties fo:widows="0" fo:orphans="0" style:text-autospace="none"/>
      <style:text-properties fo:language="en" fo:country="US"/>
    </style:style>
    <style:style style:name="P5" style:parent-style-name="Normal" style:family="paragraph">
      <style:paragraph-properties fo:widows="0" fo:orphans="0" style:text-autospace="none"/>
      <style:text-properties fo:language="en" fo:country="US"/>
    </style:style>
    <style:style style:name="P6" style:parent-style-name="Normal" style:family="paragraph">
      <style:paragraph-properties fo:widows="0" fo:orphans="0" style:text-autospace="none"/>
      <style:text-properties fo:language="en" fo:country="US"/>
    </style:style>
    <style:style style:name="P7" style:parent-style-name="Normal" style:family="paragraph">
      <style:paragraph-properties fo:widows="0" fo:orphans="0" style:text-autospace="none"/>
      <style:text-properties fo:language="en" fo:country="US"/>
    </style:style>
    <style:style style:name="P8" style:parent-style-name="Normal" style:family="paragraph">
      <style:paragraph-properties fo:widows="0" fo:orphans="0" style:text-autospace="none"/>
      <style:text-properties fo:language="en" fo:country="US"/>
    </style:style>
    <style:style style:name="P9" style:parent-style-name="Normal" style:family="paragraph">
      <style:paragraph-properties fo:widows="0" fo:orphans="0" style:text-autospace="none"/>
      <style:text-properties fo:language="en" fo:country="US"/>
    </style:style>
    <style:style style:name="P10" style:parent-style-name="Normal" style:family="paragraph">
      <style:paragraph-properties fo:widows="0" fo:orphans="0" style:text-autospace="none"/>
      <style:text-properties fo:language="en" fo:country="US"/>
    </style:style>
    <style:style style:name="P11" style:parent-style-name="Normal" style:family="paragraph">
      <style:paragraph-properties fo:widows="0" fo:orphans="0" style:text-autospace="none"/>
      <style:text-properties fo:language="en" fo:country="US"/>
    </style:style>
    <style:style style:name="P12" style:parent-style-name="Normal" style:family="paragraph">
      <style:paragraph-properties fo:widows="0" fo:orphans="0" style:text-autospace="none"/>
      <style:text-properties fo:language="en" fo:country="US"/>
    </style:style>
    <style:style style:name="P13" style:parent-style-name="Normal" style:family="paragraph">
      <style:paragraph-properties fo:widows="0" fo:orphans="0" style:text-autospace="none"/>
      <style:text-properties fo:language="en" fo:country="US"/>
    </style:style>
    <style:style style:name="P14" style:parent-style-name="Normal" style:family="paragraph">
      <style:paragraph-properties fo:widows="0" fo:orphans="0" style:text-autospace="none"/>
      <style:text-properties fo:language="en" fo:country="US"/>
    </style:style>
    <style:style style:name="P15" style:parent-style-name="Normal" style:family="paragraph">
      <style:paragraph-properties fo:widows="0" fo:orphans="0" style:text-autospace="none"/>
      <style:text-properties fo:language="en" fo:country="US"/>
    </style:style>
    <style:style style:name="P16" style:parent-style-name="Normal" style:family="paragraph">
      <style:paragraph-properties fo:widows="0" fo:orphans="0" style:text-autospace="none"/>
      <style:text-properties fo:language="en" fo:country="US"/>
    </style:style>
    <style:style style:name="P17" style:parent-style-name="Normal" style:family="paragraph">
      <style:paragraph-properties fo:widows="0" fo:orphans="0" style:text-autospace="none"/>
      <style:text-properties fo:language="en" fo:country="US"/>
    </style:style>
    <style:style style:name="P18" style:parent-style-name="Normal" style:family="paragraph">
      <style:paragraph-properties fo:widows="0" fo:orphans="0" style:text-autospace="none"/>
      <style:text-properties fo:language="en" fo:country="US"/>
    </style:style>
    <style:style style:name="P19" style:parent-style-name="Normal" style:family="paragraph">
      <style:paragraph-properties fo:widows="0" fo:orphans="0" style:text-autospace="none"/>
      <style:text-properties fo:language="en" fo:country="US"/>
    </style:style>
    <style:style style:name="P20" style:parent-style-name="Normal" style:family="paragraph">
      <style:paragraph-properties fo:widows="0" fo:orphans="0" style:text-autospace="none"/>
      <style:text-properties fo:language="en" fo:country="US"/>
    </style:style>
    <style:style style:name="P21" style:parent-style-name="Normal" style:family="paragraph">
      <style:paragraph-properties fo:widows="0" fo:orphans="0" style:text-autospace="none"/>
      <style:text-properties fo:language="en" fo:country="US"/>
    </style:style>
    <style:style style:name="P22" style:parent-style-name="Normal" style:family="paragraph">
      <style:paragraph-properties fo:widows="0" fo:orphans="0" style:text-autospace="none"/>
      <style:text-properties fo:language="en" fo:country="US"/>
    </style:style>
    <style:style style:name="P23" style:parent-style-name="Normal" style:family="paragraph">
      <style:paragraph-properties fo:widows="0" fo:orphans="0" style:text-autospace="none"/>
      <style:text-properties fo:language="en" fo:country="US"/>
    </style:style>
    <style:style style:name="P24" style:parent-style-name="Normal" style:family="paragraph">
      <style:paragraph-properties fo:widows="0" fo:orphans="0" style:text-autospace="none"/>
      <style:text-properties fo:language="en" fo:country="US"/>
    </style:style>
    <style:style style:name="P25" style:parent-style-name="Normal" style:family="paragraph">
      <style:paragraph-properties fo:widows="0" fo:orphans="0" style:text-autospace="none"/>
      <style:text-properties fo:language="en" fo:country="US"/>
    </style:style>
    <style:style style:name="P26" style:parent-style-name="Normal" style:family="paragraph">
      <style:paragraph-properties fo:widows="0" fo:orphans="0" style:text-autospace="none"/>
      <style:text-properties fo:language="en" fo:country="US"/>
    </style:style>
    <style:style style:name="P27" style:parent-style-name="Normal" style:family="paragraph">
      <style:paragraph-properties fo:widows="0" fo:orphans="0" style:text-autospace="none"/>
      <style:text-properties fo:language="en" fo:country="US"/>
    </style:style>
    <style:style style:name="P28" style:parent-style-name="Normal" style:family="paragraph">
      <style:paragraph-properties fo:widows="0" fo:orphans="0" style:text-autospace="none"/>
      <style:text-properties fo:language="en" fo:country="US"/>
    </style:style>
    <style:style style:name="P29" style:parent-style-name="Normal" style:family="paragraph">
      <style:paragraph-properties fo:widows="0" fo:orphans="0" style:text-autospace="none"/>
      <style:text-properties fo:language="en" fo:country="US"/>
    </style:style>
    <style:style style:name="P30" style:parent-style-name="Normal" style:family="paragraph">
      <style:paragraph-properties fo:widows="0" fo:orphans="0" style:text-autospace="none"/>
      <style:text-properties fo:language="en" fo:country="US"/>
    </style:style>
  </office:automatic-styles>
  <office:body>
    <office:text text:use-soft-page-breaks="true">
      <text:p text:style-name="P1">Remembering Gerard</text:p>
      <text:p text:style-name="P2"/>
      <text:p text:style-name="P3">Looking back, it’s sometimes hard to know exactly if things were, as they seem in recall; or if time, to accommodate a flagging memory assists that filing system which keeps all things of meaning from fading completely; and as neatly as any good seamstress would, stitch together the fraying pieces of clothing to make them as they once were, or at least seemed. <text:s/>Just recently my power of recall was tested. <text:s/>I’m not at all sure of the exactness of the detail; only the certainty of the experience.</text:p>
      <text:p text:style-name="P4"/>
      <text:p text:style-name="P5">My mother lay just breathing faintly, occasionally gasping; but still alive, not living, but alive, though not unconscious, but oblivious to life around her. <text:s/>I prayed the prayers I knew she had loved and whispered to praise her God and His Blessed Mother in all her times of joy and great sorrow. <text:s/>Though life seemed to be leaving her, it still murmured somewhere within. <text:s/>Life is not over until its over; for who are we to say it is someone’s burden whose body now lies helpless and dependant on others. <text:s/>A new born baby also lies helpless and dependent on others; there is greater hope needed as death approaches than when life begins.<text:s/></text:p>
      <text:p text:style-name="P6"/>
      <text:p text:style-name="P7">Leaving my mother’s bedside in the care home I went back to ‘our house’ empty now, a shell, devoid of life, it was her wish to go to her last resting place from where she’s raised her family. <text:s/>My mother gave birth to 10 children; 6 girls and 4 boys. Six of us survived. <text:s/>I am the second eldest; Gerard, Anne, Marian and Gerard, all died shortly after being born; <text:s/>Gerard, the eldest of the four, was given the wrong <text:s/>blood type in a transfusion by the then fever hospital ‘Purdysburn’ he was five months old at the time, that was 50 years ago; <text:s/>and it was this experience that came to my mind that night after leaving my mother as I stood brushing our path. Getting things ready for her as she and my father would have liked them. <text:s/>Every thing clean and respectable looking.</text:p>
      <text:p text:style-name="P8"/>
      <text:p text:style-name="P9">When we moved to Commedagh the interior of the house was so dark, the hall, kitchen, and toilet were all painted either dark brown or bottle green. <text:s/>I once heard my mother tell a neighbour “Gerry said, they must have known somebody who worked in the ship-yard who got them that rotten pain for nothin”. <text:s/>It took a long time and a lot of hard work on my fathers part to transform the walls to a bright cream, which in retrospect, reflected the openness that greeted all who came to visit and enjoy the hospitality in our house for the next 50 years or so.<text:s/></text:p>
      <text:p text:style-name="P10"/>
      <text:p text:style-name="P11">Brushing up, sweeping clean, isn’t always a straight forward afford, sometimes we need something pointed to get into the corners or something hard or sharp to remove stubborn stains; and other times we just have to get down and pick up the pieces bit by bit with our bare hands, for some things there is no other way; <text:s/>but there are also the delicate things that we have to handle with kid gloves, a soft cloth can do more to restore a cherished procession than all the chemical stain removers we can buy. <text:s text:c="2"/>And so I suppose it is at times with memory. <text:s/>The more I brushed that short path the more memories I seemed to unearth. <text:s/></text:p>
      <text:p text:style-name="P12"/>
      <text:p text:style-name="P13">It was a still, quiet night that seemed to encourage my heart to listen and I believe that if a mouse had run out from under one of the missing tiles in the door-step, it would not have shaken me in the slightest for I had this sudden hunger to remember the past and only I could remember it for it was my past. <text:s/>There was not even a lazy breeze to disturbed my thought track, I was on a<text:s/><text:soft-page-break/>return journey to 50 years ago, before my father had planted all the rose bushes in our two small front gardens, and the hydrangea, (pink diamond) one in the far corner next to Lee’s and <text:s/>one under the window sill. <text:s/>I could see him in his white shirt there in the middle of the garden next to Billy Jesses, he stood handsome and with his spade, the tool of his trade, like a surgeon with his scalpel, he cut deep into the hard earth to make the diamond shape ridge in the centre of the garden. <text:s/>The diamond baptized with concrete has outlived its creator; a testimony to his greatness.</text:p>
      <text:p text:style-name="P14"/>
      <text:p text:style-name="P15">I was going on for three. <text:s/>It was a March morning; I know it was March because that’s what the undertakers receipt says. <text:s/>It was a windy morning, Michael Marley and Jimmy Mc Fall ran past with their kite to the top of the hill where they played all day watching the kite rise and fly high over the white cottages at the foot of the hill; at one stage it got tangled in Mrs Mc Allisters tree which grew in her side garden at the corner of Commedagh just there at the top of the hill; they would have needed permission to climb the tree to untangle the kite; a crowed gathered to watch as Jimmy, the hero of the day rescued this unique thing of simple importance. <text:s/>These thoughts were also a <text:s/>reminder that Mrs Mc Allister was the first in Commedagh to have a telephone, though I wouldn’t have know this at that time, no, it would have been <text:s/>much later; <text:s/>her elderly son rang for an ambulance after an accident between a car and a young boy on a red bicycle at their corner just beside the tree; <text:s/>it was on a Saturday night in the summertime. <text:s/>Saturday night was bath night. <text:s/>Many of the children with hair wet and wrapped in towels <text:s/>gathered to watch the excitement and were protectively <text:s/>moved away from the bloodied scene by the men of the street while the women could be overheard remarking that it was a red bike, red for danger. <text:s/></text:p>
      <text:p text:style-name="P16"/>
      <text:p text:style-name="P17">My thoughts fragmented, I want only to think of that morning but suddenly its like a door has been opened and I’m watching different events of different times all taking place at once, things and the details of which I didn’t know until just then that I remembered; like Jesses pink rose tree, I can even smell its scent as I look across to where it grew, free and beautiful; and as often as Billy Jess would tie it up it would still escape over and across to our front window where the roses would open fully as they stretched, leaning towards the afternoon sun. <text:s text:c="2"/>It was the first sign that school holidays were about to begin, there seemed a certainty about those pink roses, they were as sure to come as any of our tomorrows were to follow each today, then. <text:s/>My mother would keep the small top window open to let the smell of the roses soak into the room giving it a fragrance that to us was unique. <text:s/>When the petals fell we’d collect them and put them into bottles of water to make perfume for our selves and our dolls. <text:s/>Then, the thoughts I wanted at that moment came back cutting and making me shiver like the wind on that March morning.</text:p>
      <text:p text:style-name="P18"/>
      <text:p text:style-name="P19">My mother was slim and lovely with dark shoulder length curly hair, it was clipped back from her face with fancy diamond hair slides, I think she was wearing her flowered apron and round-toed zipped up suede typed boots, they must have been black for I can only ever remember her wearing black boots or black high-heels, the choice in those days would have either been brown or black and black went with anything so to be practical <text:s/>they must have been black! <text:s/>She carried a stripped blue and white mug of tea out to my father, he drank some then sat it down on a piece of wood he had for leveling the ridge of the diamond; I was standing near my father watching, everything seemed so big, the spade, the sods he’d just dug and this very path that divides these two small gardens. <text:s text:c="3"/>My mother was standing in the doorway probably admiring her ‘man’ (Belfast women often referred to their husbands in the 1950’s as ‘their man’ with great pride) <text:s/><text:soft-page-break/>when a motorbike stopped at our house; a thin boy dressed in black got of the bike and stepped into the garden with a telegram. <text:s/>My mother went over to my father and I heard her say, “it must be to tell us to bring Gerard home” she sounded happy, she may even have smiled until my father opened and read the telegram.</text:p>
      <text:p text:style-name="P20"/>
      <text:p text:style-name="P21">I don’t remember what happened next. <text:s/>But sometime later, a day or two I’m not sure, I came in to the house with my older cousin who’d taken me to the park, I noticed that the table that sat in the hall was missing and when I went into the living room it was there in the corner; I sat down on the settee and watched across at the new space the table was occupying. <text:s/>It fitted nicely, it seemed more suited to that corner under the picture of the Sacred Heart where a red wall lamp burned continually; the small blue box on top also fitted nicely, I could see it was the exact same size as the top of the table. <text:s/>No one told me that Gerard was in the box; if I had been told I can’t imagine ever forgetting that; but I somehow remember knowing to be quiet and not going over near it. <text:s/>I must had wondered where Gerard’s big cream pram, that usually stood in the middle of the living room, had gone. <text:s/>But I don’t ever remember ever asking. <text:s/></text:p>
      <text:p text:style-name="P22"/>
      <text:p text:style-name="P23">My mother called her next son Gerard and he also died just one day old. <text:s/>Anne died in hospital after a week and Marian died being born. <text:s/>It must have been so hard for my mother and for all women in those days; they literally had to bury their children and get on with life. <text:s/>Grief was a luxury that parents with large families couldn’t afford. My mother carried on, she wasn’t bitter, she remained faithful to God and to her family.<text:s/></text:p>
      <text:p text:style-name="P24"/>
      <text:p text:style-name="P25">And now nothing seems more certain than my mother’s last journey down this path. <text:s/>A journey from where there is no return; but I am joyful in the knowledge that the happiness that awaits her when she embraces ‘her man’ big Gerry and her children, Gerard, Anne, Marian and Gerard in the presence of Almighty God is the diamond she truly deserves and the last stone to make her diamond perfect is when the last of her children arrive safely home to her.</text:p>
      <text:p text:style-name="P26"/>
      <text:p text:style-name="P27"><text:s text:c="5"/></text:p>
      <text:p text:style-name="P28"><text:s/>By</text:p>
      <text:p text:style-name="P29">Roseleen Walsh.</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eleen Walsh</meta:initial-creator>
    <dc:creator>Roseleen Walsh</dc:creator>
    <meta:creation-date>2019-06-08T12:49:00Z</meta:creation-date>
    <dc:date>2019-06-08T12:50:00Z</dc:date>
    <meta:template xlink:href="Normal" xlink:type="simple"/>
    <meta:editing-cycles>1</meta:editing-cycles>
    <meta:editing-duration>PT60S</meta:editing-duration>
    <meta:document-statistic meta:page-count="3" meta:paragraph-count="19" meta:word-count="1448" meta:character-count="9687" meta:row-count="68" meta:non-whitespace-character-count="8258"/>
  </office:meta>
</office:document-meta>
</file>