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For Veronica</text:p>
      <text:p text:style-name="P2">Long shinny black hair</text:p>
      <text:p text:style-name="P3">that laced her smiling face</text:p>
      <text:p text:style-name="P4">could take<text:s/>young men’s breath away<text:s/>who<text:s/>recognised<text:s/></text:p>
      <text:p text:style-name="P5"><text:span text:style-name="T6">poetry in motion</text:span><text:span text:style-name="T7">.</text:span></text:p>
      <text:p text:style-name="P8">It<text:s/>gave an Italian look to one so beautiful when she sung</text:p>
      <text:p text:style-name="P9">and graced life’s stage,</text:p>
      <text:p text:style-name="P10">like a princess posing upon a throne.</text:p>
      <text:p text:style-name="P11"/>
      <text:p text:style-name="P12">The night<text:s/>out and lift home seemed normal.</text:p>
      <text:p text:style-name="P13">She carried<text:s/>her own<text:s/>music<text:s/></text:p>
      <text:p text:style-name="P14">created<text:s/>for<text:s/>the<text:s/>heart<text:s/>willing to listen and</text:p>
      <text:p text:style-name="P15">ready to re-create at the drop of a hat</text:p>
      <text:p text:style-name="P16"><text:s/>until</text:p>
      <text:p text:style-name="P17">everything stopped with a routine roadblock<text:s/></text:p>
      <text:p text:style-name="P18">as Ulster</text:p>
      <text:p text:style-name="P19"><text:span text:style-name="T20">(</text:span><text:span text:style-name="T21">conceived with<text:s/></text:span><text:span text:style-name="T22">the spilling of<text:s/></text:span><text:span text:style-name="T23">innocent blood</text:span><text:span text:style-name="T24">)<text:s/></text:span></text:p>
      <text:p text:style-name="P25">became the dirtiest word uttered by laughing men with drink in their blood</text:p>
      <text:p text:style-name="P26">and blood in their stare;</text:p>
      <text:p text:style-name="P27">long shinning black hair that laced her smiling face<text:s/></text:p>
      <text:p text:style-name="P28">now hung like a curtain, hiding the six bullet holes</text:p>
      <text:p text:style-name="P29">in her head.</text:p>
      <text:p text:style-name="P30">Rosemary Mc Cartney and her friend<text:s/>Patrick O Neill were taken from a taxi on the night of July 1972 and brought to a club in the Shankill Road by members of the UDA/UFF <text:s/>they were interrogated<text:s/>because they were Catholics<text:s/>and brought to a spot in Forthriver Drive North Belfast and murdered.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leen Walsh</meta:initial-creator>
    <dc:creator>Roseleen Walsh</dc:creator>
    <meta:creation-date>2019-05-17T18:17:00Z</meta:creation-date>
    <dc:date>2019-05-17T19:05:00Z</dc:date>
    <meta:print-date>2019-05-17T19:02:00Z</meta:print-date>
    <meta:template xlink:href="Normal" xlink:type="simple"/>
    <meta:editing-cycles>4</meta:editing-cycles>
    <meta:editing-duration>PT2820S</meta:editing-duration>
    <meta:document-statistic meta:page-count="2" meta:paragraph-count="2" meta:word-count="154" meta:character-count="1036" meta:row-count="7" meta:non-whitespace-character-count="884"/>
  </office:meta>
</office:document-meta>
</file>